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bf8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fbf8c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ASUNTO" style:list-style-name="L1">
      <style:paragraph-properties fo:text-align="justify" style:justify-single-word="false"/>
      <style:text-properties style:font-name="Verdana" fo:font-size="12pt" officeooo:paragraph-rsid="000998b7" style:font-size-asian="12pt" style:font-size-complex="12pt"/>
    </style:style>
    <style:style style:name="P17" style:family="paragraph" style:parent-style-name="ASUNTO" style:list-style-name="L1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ASUNTO" style:list-style-name="L1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bf8c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bf8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fbf8c" style:font-name-complex="Arial"/>
    </style:style>
    <style:style style:name="T6" style:family="text">
      <style:text-properties officeooo:rsid="001e381b"/>
    </style:style>
    <style:style style:name="T7" style:family="text">
      <style:text-properties officeooo:rsid="000d7d6c"/>
    </style:style>
    <style:style style:name="T8" style:family="text">
      <style:text-properties style:font-name="Verdana"/>
    </style:style>
    <style:style style:name="T9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fbf8c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officeooo:rsid="000fbf8c"/>
    </style:style>
    <style:style style:name="T16" style:family="text">
      <style:text-properties style:font-name="Verdana" officeooo:rsid="00101a40"/>
    </style:style>
    <style:style style:name="T17" style:family="text">
      <style:text-properties officeooo:rsid="000fbf8c"/>
    </style:style>
    <style:style style:name="T18" style:family="text">
      <style:text-properties officeooo:rsid="00101a4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ANTA FE,</text:span><text:span text:style-name="T3"> </text:span><text:span text:style-name="T5">1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9">Ref.:</text:span><text:span text:style-name="T10"> </text:span><text:span text:style-name="T12">Expte. Nº </text:span><text:span text:style-name="T14">34575 CD</text:span><text:span text:style-name="T12"> - </text:span><text:span text:style-name="T13">P</text:span><text:span text:style-name="T12">royecto de </text:span><text:span text:style-name="T13">L</text:span><text:span text:style-name="T12">ey:</text:span><text:span text:style-name="T10"> </text:span><text:span text:style-name="T8">por el cual se modifica el art</text:span><text:span text:style-name="T15">í</text:span><text:span text:style-name="T8">culo 1 de la </text:span><text:span text:style-name="T15">L</text:span><text:span text:style-name="T8">ey 9282 - </text:span><text:span text:style-name="T15">E</text:span><text:span text:style-name="T8">statuto y </text:span><text:span text:style-name="T15">Escalafón</text:span><text:span text:style-name="T8"> para los </text:span><text:span text:style-name="T15">P</text:span><text:span text:style-name="T8">rofesionales </text:span><text:span text:style-name="T15">U</text:span><text:span text:style-name="T8">niversitarios de la </text:span><text:span text:style-name="T15">S</text:span><text:span text:style-name="T8">anidad, y se incorpora a los </text:span><text:span text:style-name="T15">L</text:span><text:span text:style-name="T8">icenciados en </text:span><text:span text:style-name="T15">Producción</text:span><text:span text:style-name="T8"> de </text:span><text:span text:style-name="T15">B</text:span><text:span text:style-name="T8">ioim</text:span><text:span text:style-name="T16">á</text:span><text:span text:style-name="T8">genes a los </text:span><text:span text:style-name="T15">artículos</text:span><text:span text:style-name="T8"> 26 y 32 de la citada ley. </text:span><text:span text:style-name="T15">(</text:span><text:span text:style-name="T8">adj</text:span><text:span text:style-name="T15">unto E</text:span><text:span text:style-name="T8">xpte. </text:span><text:span text:style-name="T15">N</text:span><text:span text:style-name="T8">º 32639 - </text:span><text:span text:style-name="T15">CD)</text:span><text:span text:style-name="T11">.</text:span></text:p>
      <text:p text:style-name="P12"><text:soft-page-break/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Modifícase el artículo 1 de la Ley Nº 9282 – Estatuto y Escalafón para los Profesionales Universitarios de la Sanidad – el que quedará redactado de la siguiente manera:</text:p>
      <text:p text:style-name="P3"/>
      <text:p text:style-name="P3"><text:tab/><text:span text:style-name="T8">ARTÍCULO 1 – Establécese para los Profesionales Universitarios de la <text:tab/>Sanidad el presente ESTATUTO Y ESCALAFÓN: Comprende a los<text:tab/>Profesionales Médicos, Médicos Veterinarios, Odontólogos,<text:tab/>Bioquímicos, Farmacéuticos, Doctores en Química, Peritos Químicos, <text:tab/>Bacteriólogos y Licenciados en Química dedicados a la práctica de<text:tab/>análisis químicos, Psicólogos, Dietistas, Nutricionistas, Kinesi</text:span><text:span text:style-name="T18">ó</text:span><text:span text:style-name="T8">logos,<text:tab/>Terapistas Físicos, Fisioterapeutas, Obstetras, Terapistas<text:tab/>Ocupacionales, Fonoaudiólogos y Psicopedagogos, Licenciados en<text:tab/>Producción de Bioimágenes y Licenciados en Enfermería con título<text:tab/>universitario, como así para las otras profesiones relacionadas con la <text:tab/>Promoción, Protección, Recuperación y Rehabilitación de la Salud y<text:tab/>que en el futuro se incorporen a este régimen por decreto del Poder<text:tab/>Ejecutivo, Matriculados en los Colegios Profesionales respectivos<text:tab/>(Leyes Nº 3950, 4105 y sus modificatorias) que desempeñen<text:tab/>actividades para las que se requiera título profesional universitario y <text:tab/>se encuentren en alguna de las situaciones que se indican<text:tab/>seguidamente:</text:span></text:p>
      <text:list xml:id="list3646883580" text:style-name="L1">
        <text:list-item>
          <text:p text:style-name="P17">bajo dependencia remunerada de la Administración o Entes Autárquicos del Estado Provincial.-</text:p>
        </text:list-item>
        <text:list-item>
          <text:p text:style-name="P16">bajo dependencia de entidades privadas, de beneficencia, de mutualidades u obras sociales donde no se aplique la retribución por acto profesional con libre elección del paciente de <text:tab/>entre los profesionales matriculados en sus respectivos Colegios. A <text:tab/>los fines de la presente se consideran a las Instituciones precitadas como de actividad privada.-</text:p>
        </text:list-item>
        <text:list-item>
          <text:p text:style-name="P18">se incorpora el presente Estatuto y Escalafón a los profesionales que realizan auditoría, adecuándose los cargos a aquellos correspondientes a función sanitaria.-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7">2</text:span>.-</text:p></table:table-cell></table:table-row></table:table></draw:text-box></draw:frame><text:soft-page-break/>Incorpórase a los Licenciados en Producción de Bioimágenes y a los Licenciados en Enfermería con titulo universitario a los artículos 26º y 32º de la Ley Nº 9282.</text:p>
      <text:p text:style-name="P3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3</text:span>.-</text:p></table:table-cell></table:table-row></table:table></draw:text-box></draw:frame>Comuníquese al Poder Ejecutivo.</text:p>
      <text:p text:style-name="P3"/>
      <text:p text:style-name="P3"><text:s text:c="7"/></text:p>
      <text:p text:style-name="P5"><text:span text:style-name="T1">SALA DE SESIONES,</text:span> <text:span text:style-name="T17">1</text:span> de <text:span text:style-name="T17">agosto</text:span> de 201<text:span text:style-name="T7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6</meta:editing-cycles>
    <meta:editing-duration>PT19M18S</meta:editing-duration>
    <meta:generator>LibreOffice/6.2.4.2$Linux_X86_64 LibreOffice_project/20$Build-2</meta:generator>
    <dc:date>2019-08-06T08:33:59.330740201</dc:date>
    <meta:document-statistic meta:table-count="3" meta:image-count="1" meta:object-count="0" meta:page-count="3" meta:paragraph-count="24" meta:word-count="430" meta:character-count="2868" meta:non-whitespace-character-count="2432"/>
  </office:meta>
</office:document-meta>
</file>